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6.096cm"/>
    </style:style>
    <style:style style:name="co4" style:family="table-column">
      <style:table-column-properties fo:break-before="auto" style:column-width="6.542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6.292cm"/>
    </style:style>
    <style:style style:name="co8" style:family="table-column">
      <style:table-column-properties fo:break-before="auto" style:column-width="5.64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4.558cm"/>
    </style:style>
    <style:style style:name="co11" style:family="table-column">
      <style:table-column-properties fo:break-before="auto" style:column-width="3.997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4.05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4.389cm"/>
    </style:style>
    <style:style style:name="co18" style:family="table-column">
      <style:table-column-properties fo:break-before="auto" style:column-width="12.612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1.78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2.9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436cm" fo:break-before="auto" style:use-optimal-row-height="false"/>
    </style:style>
    <style:style style:name="ro9" style:family="table-row">
      <style:table-row-properties style:row-height="1.71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3.175cm" fo:break-before="auto" style:use-optimal-row-height="false"/>
    </style:style>
    <style:style style:name="ro14" style:family="table-row">
      <style:table-row-properties style:row-height="4.233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757cm" fo:break-before="auto" style:use-optimal-row-height="false"/>
    </style:style>
    <style:style style:name="ro17" style:family="table-row">
      <style:table-row-properties style:row-height="3.704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1.984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2.09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4.763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_20_1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8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245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ità Alta Valsugana e Bersntol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6-30" calcext:value-type="date">
            <text:p>30/06/20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Le pubblicazioni <text:s/>nella presente sezione <text:s/>sono effettuate, in forza di quanto previsto dalla l.r. n. 10/2014, ai sensi dell'art. 39 undecies della l.p. n. 23/1990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6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 office:value-type="string" calcext:value-type="string" table:number-columns-spanned="1" table:number-rows-spanned="3">
            <text:p>Le pubblicazioni nella presente <text:s/>sezione sono effettuate, in forza di quanto previsto dalla l.r. n. 10/2014, ai sensi dell'art. 39 undecies della l.p. n. 23/1990 che dispone la pubblicazione del curriculum vitae senza richiedere il modello europeo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7"/>
          <table:table-cell table:number-columns-repeated="1012"/>
        </table:table-row>
        <table:table-row table:style-name="ro8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 table:number-columns-spanned="1" table:number-rows-spanned="2">
            <text:p>In forza di quanto previsto dalla l.r. n. 10/2014, ai sensi dell'art. 39 undecies della l.p. n. 23/1990, non è prevista la pubblicazione di tali dati</text:p>
          </table:table-cell>
          <table:table-cell table:number-columns-repeated="1012"/>
        </table:table-row>
        <table:table-row table:style-name="ro9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10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3">Bandi di concorso per il reclutamento, a qualsiasi titolo, di personale presso l'amministrazione nonche' i criteri di valutazione della Commissione e </text:span><text:span text:style-name="T4">le tracce delle prove e le graduatorie finali, aggiornate con l’eventuale scorrimento degli idonei non vincitori</text:span><text:span text:style-name="T5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1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5"/>
          <table:table-cell table:style-name="ce26" office:value-type="string" calcext:value-type="string" table:number-columns-spanned="1" table:number-rows-spanned="15">
            <text:p>In forza di quanto previsto dalla l.r. n. 10/2014, ai sensi degli art. 3 e 9 della l.p. n. 23/1992, è prevista la pubblicazione di seguenti dati: tabella dei procedimenti con riferimenti normativi/breve descrizzione del procedimento compresa eventuale modulistica ed esplicitazione dei casi di silenzio-assenso e di segnalazione certificata di inizio attività, termine di conclusione con relativa decorrenza, Indicazione del soggetto cui è attribuito il potere sostitutivo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3">9)  </text:span>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13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5"/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6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26"/>
          <table:table-cell table:number-columns-repeated="1012"/>
        </table:table-row>
        <table:table-row table:style-name="ro14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Ai sensi dell’art. 1, co. 1, l.r. 10/2014 l’obbligo di pubblicazione non trova applicazione nell’ambito dell’ordinamento locale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8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8" office:value-type="string" calcext:value-type="string" table:number-columns-spanned="1" table:number-rows-spanned="7">
            <text:p>Le pubblicazioni  nella presente sezione  sono effettuate, in forza di quanto previsto dalla l.r. n. 10/2014, ai sensi dell'art. 7  l.r. n. 8/2012 che prevede la pubblicazione  delle sovvenzioni, contributi, sussidi e vantaggi economici unicamente a favore dei enti pubblici e privati e non di persone</text:p>
            <text:p/>
            <text:p/>
            <text:p/>
            <text:p/>
            <text:p/>
            <text:p/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5"/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29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covered-table-cell table:style-name="ce30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31" office:value-type="string" calcext:value-type="string" table:number-columns-spanned="1" table:number-rows-spanned="3">
            <text:p>In forza di quanto previsto dalla l.r. n. 10/2014, ai sensi dell'art. 7 della l.r. n. 8/2012, non è prevista la pubblicazione di tali dati nell’ambito dell’ordinamento locale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16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Ai sensi dell’art. 1, co. 1, l.r. 10/2014 l’obbligo di pubblicazione non trova applicazione nell’ambito dell’ordinamento locale</text:p>
          </table:table-cell>
          <table:table-cell table:number-columns-repeated="1012"/>
        </table:table-row>
        <table:table-row table:style-name="ro15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3"/>
          <table:table-cell table:number-columns-repeated="1012"/>
        </table:table-row>
        <table:table-row table:style-name="ro14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Ai sensi dell’art. 1, co. 1, l.r. 10/2014 l’obbligo di pubblicazione non trova applicazione nell’ambito dell’ordinamento locale</text:p>
          </table:table-cell>
          <table:table-cell table:number-columns-repeated="1012"/>
        </table:table-row>
        <table:table-row table:style-name="ro17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6" office:value-type="string" calcext:value-type="string">
            <text:p>L’obbligo non si applica agli enti locali</text:p>
          </table:table-cell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2"/></text:p>
            <text:p><text:span text:style-name="T3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31" office:value-type="string" calcext:value-type="string" table:number-columns-spanned="1" table:number-rows-spanned="8">
            <text:p>Ai sensi dell’art. 1, co. 1, l.r. 10/2014 l’obbligo di pubblicazione non trova applicazione nell’ambito dell’ordinamento locale</text:p>
          </table:table-cell>
          <table:table-cell table:number-columns-repeated="1012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covered-table-cell table:style-name="ce31"/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4" table:number-columns-repeated="6"/>
          <table:table-cell table:number-columns-repeated="1012"/>
        </table:table-row>
        <table:table-row table:style-name="ro18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9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25"/>
        <table:table-column table:style-name="co20" table:default-cell-style-name="ce25"/>
        <table:table-column table:style-name="co21" table:number-columns-repeated="4" table:default-cell-style-name="ce25"/>
        <table:table-column table:style-name="co13" table:number-columns-repeated="245" table:default-cell-style-name="ce25"/>
        <table:table-header-rows>
          <table:table-row table:style-name="ro20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34" office:value-type="string" calcext:value-type="string">
              <text:p>"inserire la data di compilazione GG/MM/AA"</text:p>
            </table:table-cell>
            <table:table-cell table:style-name="ce21" table:number-columns-repeated="3"/>
            <table:table-cell table:number-columns-repeated="249"/>
          </table:table-row>
          <table:table-row table:style-name="ro21">
            <table:table-cell table:style-name="ce2" office:value-type="string" calcext:value-type="string" table:number-columns-spanned="6" table:number-rows-spanned="1">
              <text:p><text:span text:style-name="T8">ALLEGATO 2.1 ALLA DELIBERA N. 213/2020 - GRIGLIA DI RILEVAZIONE AL 31/03/2020</text:span></text:p>
              <text:p><text:span text:style-name="T8"/></text:p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249"/>
          </table:table-row>
          <table:table-row table:style-name="ro22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9"/>
          </table:table-row>
        </table:table-header-rows>
        <table:table-row table:style-name="ro23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4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249"/>
        </table:table-row>
        <table:table-row table:style-name="ro25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3">Bandi di concorso per il reclutamento, a qualsiasi titolo, di personale presso l'amministrazione nonche' i criteri di valutazione della Commissione </text:span><text:span text:style-name="T4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6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3">9)  </text:span><text:span text:style-name="T6">link</text:span><text:span text:style-name="T7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4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7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3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5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3">6) </text:span><text:span text:style-name="T6">link</text:span><text:span text:style-name="T7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5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3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249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249"/>
        </table:table-row>
        <table:table-row table:style-name="ro24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8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7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2"/></text:p>
            <text:p><text:span text:style-name="T3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table:number-columns-repeated="2"/>
          <table:table-cell table:number-columns-repeated="249"/>
        </table:table-row>
        <table:table-row table:style-name="ro15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12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2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table:number-columns-repeated="2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5">
          <table:table-cell table:style-name="ce33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3" table:number-columns-repeated="3"/>
          <table:table-cell table:style-name="ce35"/>
          <table:table-cell table:number-columns-repeated="252"/>
        </table:table-row>
        <table:table-row table:style-name="ro5" table:number-rows-repeated="104852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velin Depaoli</meta:initial-creator>
    <meta:creation-date>2020-06-17T10:18:42</meta:creation-date>
    <dc:creator>x</dc:creator>
    <dc:date>2020-07-28T14:57:58</dc:date>
    <meta:document-statistic meta:table-count="2" meta:cell-count="619" meta:object-count="0"/>
    <meta:generator>LibreOffice/6.4.5.2$Windows_X86_64 LibreOffice_project/a726b36747cf2001e06b58ad5db1aa3a9a1872d6</meta:generator>
  </office:meta>
</office:document-meta>
</file>